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brug, A-watergang, Valkseweg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1 oktober 2024</text:span> een aanvraag voor een vergunning in het kader van de Omgevingswet ontvangen voor <text:span text:style-name="nadrukvet">Vervangen brug, A-watergang, Valkseweg Lithoijen</text:span>. De aanvraag is geregistreerd met zaaknummer 065453112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261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1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1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31124</meta:user-defined>
    <meta:user-defined meta:name="DCTERMS.abstract">Vervangen brug, A-watergang, Valkseweg Lithoijen</meta:user-defined>
    <dc:language>nl</dc:language>
    <meta:user-defined meta:name="OVERHEIDop.locatietype/OVERHEIDop.gebiedsmarkering">Vlak</meta:user-defined>
    <meta:user-defined meta:name="DC.title">Aanvraag omgevingsvergunning Vervangen brug, A-watergang, Valkseweg Lithoij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22611</meta:user-defined>
    <meta:user-defined meta:name="OVERHEIDop.WsbID/DC.identifier">wsb-2024-22611</meta:user-defined>
    <meta:user-defined meta:name="OVERHEIDop.versieInformatie"/>
  </office:meta>
</office:document-meta>
</file>