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stellen wegverharding en fundering, beschermingszone A-watergang, Soemeersingel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1 oktober 2024</text:span> een aanvraag voor een vergunning in het kader van de Omgevingswet ontvangen voor <text:span text:style-name="nadrukvet">Herstellen wegverharding en fundering, beschermingszone A-watergang, Soemeersingel Deurne</text:span>. De aanvraag is geregistreerd met zaaknummer 065453111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261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1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1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31119</meta:user-defined>
    <meta:user-defined meta:name="DCTERMS.abstract">Herstellen wegverharding en fundering, beschermingszone A-watergang, Soemeersingel Deurne</meta:user-defined>
    <dc:language>nl</dc:language>
    <meta:user-defined meta:name="OVERHEIDop.locatietype/OVERHEIDop.gebiedsmarkering">Vlak</meta:user-defined>
    <meta:user-defined meta:name="DC.title">Aanvraag omgevingsvergunning Herstellen wegverharding en fundering, beschermingszone A-watergang, Soemeersingel Deurne</meta:user-defined>
    <meta:user-defined meta:name="DCTERMS.W3CDTF/DCTERMS.available">2024-10-28</meta:user-defined>
    <meta:user-defined meta:name="DCTERMS.W3CDTF/OVERHEIDop.jaargang">2024</meta:user-defined>
    <meta:user-defined meta:name="OVERHEIDop.publicationIssue">22610</meta:user-defined>
    <meta:user-defined meta:name="OVERHEIDop.WsbID/DC.identifier">wsb-2024-22610</meta:user-defined>
    <meta:user-defined meta:name="OVERHEIDop.versieInformatie"/>
  </office:meta>
</office:document-meta>
</file>