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8 februari 2024 voor gebruik evenemententerrein en rivier de Vecht te Hardenberg t.b.v. Brunink Drakenbootrace en Ter Steege Ballonfestival, van 27 t/m 29 juni 2024. De aanvraag heeft als dossiernummer Z-2448955.</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261</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61</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61</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van 8 februari 2024 voor gebruik evenemententerrein en rivier de Vecht te Hardenberg t.b.v. Brunink Drakenbootrace en Ter Steege Ballonfestival, van 27 t/m 29 juni 2024. De aanvraag heeft als dossiernummer Z-2448955.</meta:user-defined>
    <meta:user-defined meta:name="DCTERMS.W3CDTF/DCTERMS.available">2024-02-12</meta:user-defined>
    <meta:user-defined meta:name="DCTERMS.W3CDTF/OVERHEIDop.jaargang">2024</meta:user-defined>
    <meta:user-defined meta:name="OVERHEIDop.publicationIssue">2261</meta:user-defined>
    <meta:user-defined meta:name="OVERHEIDop.WsbID/DC.identifier">wsb-2024-2261</meta:user-defined>
    <meta:user-defined meta:name="OVERHEIDop.versieInformatie"/>
  </office:meta>
</office:document-meta>
</file>