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aren op de Schipbeek tijdens de Sinterklaasintocht op 17 november 2024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aren op de Schipbeek tijdens de Sinterklaasintocht op 17 november 2024</text:p>
            <text:p text:style-name="common-al">Locatie: tussen stuw Gorsselseweg en stuw Schoolderpad in Bathmen</text:p>
            <text:p text:style-name="common-al">Zaaknummer: DSO2024100200785 </text:p>
            <text:p text:style-name="common-al">Datum bekendmaking besluit: 24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6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aren op de Schipbeek tijdens de Sinterklaasintocht op 17 november 2024 in Bathmen</meta:user-defined>
    <meta:user-defined meta:name="DCTERMS.W3CDTF/DCTERMS.available">2024-10-28</meta:user-defined>
    <meta:user-defined meta:name="DCTERMS.W3CDTF/OVERHEIDop.jaargang">2024</meta:user-defined>
    <meta:user-defined meta:name="OVERHEIDop.publicationIssue">22601</meta:user-defined>
    <meta:user-defined meta:name="OVERHEIDop.WsbID/DC.identifier">wsb-2024-22601</meta:user-defined>
    <meta:user-defined meta:name="OVERHEIDop.versieInformatie"/>
  </office:meta>
</office:document-meta>
</file>