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 oppervlak (parkeerplaats transferium) nabij de Hellin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brengen van verhard oppervlak (parkeerplaats transferium) nabij de Helling 1 te Alblasserdam 
</text:p>
            <text:p text:style-name="common-al">Zaaknummer: 20240154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443</meta:user-defined>
    <meta:user-defined meta:name="DCTERMS.abstract">het aanbrengen van verhard oppervlak (parkeerplaats transferium) nabij de Helling 1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 oppervlak (parkeerplaats transferium) nabij de Helling 1 te Alblass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60</meta:user-defined>
    <meta:user-defined meta:name="OVERHEIDop.WsbID/DC.identifier">wsb-2024-2260</meta:user-defined>
    <meta:user-defined meta:name="OVERHEIDop.versieInformatie"/>
  </office:meta>
</office:document-meta>
</file>