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9666 verleende vergunning voor maken brug, graven waterloop, versmallen waterloop, plaatsen beschoeiing, bij Westeinde 356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31736</meta:user-defined>
    <meta:user-defined meta:name="DCTERMS.abstract">maken brug, graven waterloop, versmallen waterloop, plaatsen beschoeiing, bij Westeinde 356 in De G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9666 verleende vergunning voor maken brug, graven waterloop, versmallen waterloop, plaatsen beschoeiing, bij Westeinde 356 in De Goorn</meta:user-defined>
    <meta:user-defined meta:name="DCTERMS.W3CDTF/DCTERMS.available">2024-01-05</meta:user-defined>
    <meta:user-defined meta:name="DCTERMS.W3CDTF/OVERHEIDop.jaargang">2024</meta:user-defined>
    <meta:user-defined meta:name="OVERHEIDop.publicationIssue">226</meta:user-defined>
    <meta:user-defined meta:name="OVERHEIDop.WsbID/DC.identifier">wsb-2024-226</meta:user-defined>
    <meta:user-defined meta:name="OVERHEIDop.versieInformatie"/>
  </office:meta>
</office:document-meta>
</file>