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9990000042256 Definitieve Vergunning Eigen Dienst visspassage bij Stontelerkeersluis en vispaai- en opgroeiplekken in omgeving vd Amstelmeerboezem</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4-10-2024.</text:p>
            <text:p text:style-name="common-al">
            <text:span text:style-name="nadrukvet"> Beroep</text:span>
          </text:p>
            <text:p text:style-name="common-al">• Op grond van de Algemene wet bestuursrecht kunnen belanghebbenden, gedurende een periode van zes weken vanaf de dag na bekendmaking (de dag van verzending), tegen deze vergunning beroep aantekenen bij de Rechtbank Noord-Holland, sector Bestuursrecht, Postbus 1621, 2003 BR Haarlem. Geen beroep kan worden ingesteld door een belanghebbende aan wie redelijkerwijs kan worden verweten dat hij geen zienswijze ten aanzien van het ontwerpbesluit naar voren heeft gebracht. 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last-al">• De vergunning treedt in werking na bekendmaking. Een aangetekend beroep schorst de werking van dit besluit niet. U kunt, gedurende de beroepsprocedure, de rechtbank verzoeken om een voorlopige voorziening te treffen (schorsing van de vergunning). Voor de behandeling van een verzoek om voorlopige voorziening is ook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5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045742</meta:user-defined>
    <meta:user-defined meta:name="DCTERMS.abstract">Vergunning Eigen Dienst visspassage bij Stontelerkeersluis en vispaai- en opgroeiplekken in omgeving vd Amstelmeerboezem</meta:user-defined>
    <dc:language>nl</dc:language>
    <meta:user-defined meta:name="OVERHEIDop.locatietype/OVERHEIDop.gebiedsmarkering">Punt</meta:user-defined>
    <meta:user-defined meta:name="DC.title">99990000042256 Definitieve Vergunning Eigen Dienst visspassage bij Stontelerkeersluis en vispaai- en opgroeiplekken in omgeving vd Amstelmeerboezem</meta:user-defined>
    <meta:user-defined meta:name="DCTERMS.W3CDTF/DCTERMS.available">2024-10-28</meta:user-defined>
    <meta:user-defined meta:name="DCTERMS.W3CDTF/OVERHEIDop.jaargang">2024</meta:user-defined>
    <meta:user-defined meta:name="OVERHEIDop.publicationIssue">22594</meta:user-defined>
    <meta:user-defined meta:name="OVERHEIDop.WsbID/DC.identifier">wsb-2024-22594</meta:user-defined>
    <meta:user-defined meta:name="OVERHEIDop.versieInformatie"/>
  </office:meta>
</office:document-meta>
</file>