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2285) Aanvraag omgevingsvergunning voor een wateractiviteit in de buurt van Heusdensebaan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oktober 2024 een aanvraag om vergunning in het kader van de Omgevingswet ontvangen voor het plaatsen van een slokop kolk. De werkzaamheden vinden plaats in de buurt van Heusdensebaan in Sint-Oedenrodene. De aanvraag is geregistreerd met zaaknummer 05392722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22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5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2285</meta:user-defined>
    <meta:user-defined meta:name="DCTERMS.abstract">plaatsen slokop kolk Heusdensebaan in Sint-Oedenrode</meta:user-defined>
    <dc:language>nl</dc:language>
    <meta:user-defined meta:name="OVERHEIDop.locatietype/OVERHEIDop.gebiedsmarkering">Punt</meta:user-defined>
    <meta:user-defined meta:name="OVERHEIDop.locatietype/OVERHEIDop.gebiedsmarkering">Vlak</meta:user-defined>
    <meta:user-defined meta:name="DC.title">(0539272285) Aanvraag omgevingsvergunning voor een wateractiviteit in de buurt van Heusdensebaan in Sint-Oedenrode</meta:user-defined>
    <meta:user-defined meta:name="DCTERMS.W3CDTF/DCTERMS.available">2024-10-28</meta:user-defined>
    <meta:user-defined meta:name="DCTERMS.W3CDTF/OVERHEIDop.jaargang">2024</meta:user-defined>
    <meta:user-defined meta:name="OVERHEIDop.publicationIssue">22593</meta:user-defined>
    <meta:user-defined meta:name="OVERHEIDop.WsbID/DC.identifier">wsb-2024-22593</meta:user-defined>
    <meta:user-defined meta:name="OVERHEIDop.versieInformatie"/>
  </office:meta>
</office:document-meta>
</file>