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522 Oevers en keringen aanvullen met zand, diverse locaties Terherne</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an Jelle Bijlsma B.V. te Gytsjerk, voor het aanvullen van oevers en keringen met zand afkomstig van zandput Mounekamp op diverse locaties in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1522 Oevers en keringen aanvullen met zand, diverse locaties Terherne</meta:user-defined>
    <meta:user-defined meta:name="DCTERMS.W3CDTF/DCTERMS.available">2024-10-28</meta:user-defined>
    <meta:user-defined meta:name="DCTERMS.W3CDTF/OVERHEIDop.jaargang">2024</meta:user-defined>
    <meta:user-defined meta:name="OVERHEIDop.publicationIssue">22592</meta:user-defined>
    <meta:user-defined meta:name="OVERHEIDop.WsbID/DC.identifier">wsb-2024-22592</meta:user-defined>
    <meta:user-defined meta:name="OVERHEIDop.versieInformatie"/>
  </office:meta>
</office:document-meta>
</file>