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leggen van hoogspanningskabels in Zutphen-Zu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leggen van hoogspanningskabels</text:p>
            <text:p text:style-name="common-al">Locatie: Zutphen-Zuid</text:p>
            <text:p text:style-name="common-al">Zaaknummer: DSO2024061101723 </text:p>
            <text:p text:style-name="common-al">Datum bekendmaking besluit: 24 oktober 2024</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2586</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86</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586</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2/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Verleende omgevingsvergunning wateractiviteit voor het leggen van hoogspanningskabels in Zutphen-Zuid</meta:user-defined>
    <meta:user-defined meta:name="DCTERMS.W3CDTF/DCTERMS.available">2024-10-28</meta:user-defined>
    <meta:user-defined meta:name="DCTERMS.W3CDTF/OVERHEIDop.jaargang">2024</meta:user-defined>
    <meta:user-defined meta:name="OVERHEIDop.publicationIssue">22586</meta:user-defined>
    <meta:user-defined meta:name="OVERHEIDop.WsbID/DC.identifier">wsb-2024-22586</meta:user-defined>
    <meta:user-defined meta:name="OVERHEIDop.versieInformatie"/>
  </office:meta>
</office:document-meta>
</file>