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72286) Aanvraag omgevingsvergunning voor een wateractiviteit in de buurt van Heusdensebaan in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21 oktober 2024 een aanvraag om vergunning in het kader van de Omgevingswet ontvangen voor het aanpassing van af-watering b-water. De werkzaamheden vinden plaats in de buurt van Heusdensebaan in Oisterwijk. De aanvraag is geregistreerd met zaaknummer 0539272286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72286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2585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8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585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272286</meta:user-defined>
    <meta:user-defined meta:name="DCTERMS.abstract">Aanpassing af-watering b-water Heusdensebaan in Oisterw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72286) Aanvraag omgevingsvergunning voor een wateractiviteit in de buurt van Heusdensebaan in Oisterwijk</meta:user-defined>
    <meta:user-defined meta:name="DCTERMS.W3CDTF/DCTERMS.available">2024-10-28</meta:user-defined>
    <meta:user-defined meta:name="DCTERMS.W3CDTF/OVERHEIDop.jaargang">2024</meta:user-defined>
    <meta:user-defined meta:name="OVERHEIDop.publicationIssue">22585</meta:user-defined>
    <meta:user-defined meta:name="OVERHEIDop.WsbID/DC.identifier">wsb-2024-22585</meta:user-defined>
    <meta:user-defined meta:name="OVERHEIDop.versieInformatie"/>
  </office:meta>
</office:document-meta>
</file>