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3652MD Woerdense Verlaat - AGV - WN2024-0052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kade 3652MD Woerdense Verlaat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24-10-2024 en geregistreerd onder zaaknummer WN2024-0052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8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00</meta:user-defined>
    <meta:user-defined meta:name="DCTERMS.abstract">Omgevingsvergunning Water, Aannemingsbedrijf Schouls B.V., Amstelkade in Woerdense Verlaa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kade 3652MD Woerdense Verlaat - AGV - WN2024-005200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84</meta:user-defined>
    <meta:user-defined meta:name="OVERHEIDop.WsbID/DC.identifier">wsb-2024-22584</meta:user-defined>
    <meta:user-defined meta:name="OVERHEIDop.versieInformatie"/>
  </office:meta>
</office:document-meta>
</file>