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middenspanningskabeltracé tussen Winterswijk en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middenspanningskabeltracé </text:p>
            <text:p text:style-name="common-al">Locatie: Groenloseweg Winterswijk, Oosterholtweg, Meddoseweg en Hegemansweg in Groenlo</text:p>
            <text:p text:style-name="common-al">Zaaknummer: DSO2024091701173 </text:p>
            <text:p text:style-name="common-al">Datum bekendmaking besluit: 24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58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wateractiviteit voor het leggen van een middenspanningskabeltracé tussen Winterswijk en Groenlo</meta:user-defined>
    <meta:user-defined meta:name="DCTERMS.W3CDTF/DCTERMS.available">2024-10-28</meta:user-defined>
    <meta:user-defined meta:name="DCTERMS.W3CDTF/OVERHEIDop.jaargang">2024</meta:user-defined>
    <meta:user-defined meta:name="OVERHEIDop.publicationIssue">22583</meta:user-defined>
    <meta:user-defined meta:name="OVERHEIDop.WsbID/DC.identifier">wsb-2024-22583</meta:user-defined>
    <meta:user-defined meta:name="OVERHEIDop.versieInformatie"/>
  </office:meta>
</office:document-meta>
</file>