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0593 aanleggen/onderhouden kabels en mantelbuizen t.h.v. Emmastraat, De Merodestraat en Kanaalweg te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24 oktober 2024 heeft het dagelijks bestuur van Wetterskip Fryslân een omgevingsvergunning wateractiviteit verleend aan Liander N.V. te Arnhem, voor het aanleggen, hebben en houden van kabels en mantelbuizen in hoofdwatergangen en een regionale waterkering, een en ander ter hoogte van de locaties Emmastraat, De Merodestraat en Kanaal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80593 aanleggen/onderhouden kabels en mantelbuizen t.h.v. Emmastraat, De Merodestraat en Kanaalweg te Leeuwarden</meta:user-defined>
    <meta:user-defined meta:name="DCTERMS.W3CDTF/DCTERMS.available">2024-10-28</meta:user-defined>
    <meta:user-defined meta:name="DCTERMS.W3CDTF/OVERHEIDop.jaargang">2024</meta:user-defined>
    <meta:user-defined meta:name="OVERHEIDop.publicationIssue">22582</meta:user-defined>
    <meta:user-defined meta:name="OVERHEIDop.WsbID/DC.identifier">wsb-2024-22582</meta:user-defined>
    <meta:user-defined meta:name="OVERHEIDop.versieInformatie"/>
  </office:meta>
</office:document-meta>
</file>