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6 februari 2024 voor kabel leggen voor middenspanningstracé, XL Business Park A35 te Almelo. De aanvraag heeft als dossiernummer Z-2448936.</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5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DC.title">Aanvraag omgevingsvergunning van 6 februari 2024 voor kabel leggen voor middenspanningstracé, XL Business Park A35 te Almelo. De aanvraag heeft als dossiernummer Z-2448936.</meta:user-defined>
    <meta:user-defined meta:name="DCTERMS.W3CDTF/DCTERMS.available">2024-02-12</meta:user-defined>
    <meta:user-defined meta:name="DCTERMS.W3CDTF/OVERHEIDop.jaargang">2024</meta:user-defined>
    <meta:user-defined meta:name="OVERHEIDop.publicationIssue">2258</meta:user-defined>
    <meta:user-defined meta:name="OVERHEIDop.WsbID/DC.identifier">wsb-2024-2258</meta:user-defined>
    <meta:user-defined meta:name="OVERHEIDop.versieInformatie"/>
  </office:meta>
</office:document-meta>
</file>