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220 1076AV Amsterdam - AGV - WN2024-00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rnassusweg 220 1076AV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3-10-2024 en geregistreerd onder zaaknummer WN2024-0051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92</meta:user-defined>
    <meta:user-defined meta:name="DCTERMS.abstract">Omgevingsvergunning Water, J.P. van Eesteren B.V., Parnassusweg 2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rnassusweg 220 1076AV Amsterdam - AGV - WN2024-005192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79</meta:user-defined>
    <meta:user-defined meta:name="OVERHEIDop.WsbID/DC.identifier">wsb-2024-22579</meta:user-defined>
    <meta:user-defined meta:name="OVERHEIDop.versieInformatie"/>
  </office:meta>
</office:document-meta>
</file>