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Tijdelijke grondwateronttrekking Blankenburg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besloten dat geen volledige/een volledige m.e.r.- procedure doorlopen wordt bij de voorbereiding van een omgevingsvergunning, als bedoeld in artikel 2.2 lid 5 en 5.2 van de waterschapsverordening Aa en Maas 2024. Het betreft een tijdelijke grondwateronttrekking voor het uitvoeren van werkzaamheden nabij Blankenburg te Veghel. Het zaaknummer is 0654526753.</text:p>
            <text:p text:style-name="common-al">
            <text:span text:style-name="nadrukvet">Inzien</text:span>
          </text:p>
            <text:p text:style-name="common-al">U kunt het besluit gedurende 6 weken inzien vanaf 24-10-2024</text:p>
            <text:p text:style-name="common-al">U kunt, onder vermelding van het betreffende zaaknummer, via info@aaenmaas.nl een verzoek doen om de vergunning per email te ontvangen. Voor een toelichting op de stukken kunt u bellen met het Waterloket op 073 615 8333.</text:p>
            <text:p text:style-name="common-al">
            <text:span text:style-name="nadrukvet">Geen bezwaar</text:span>
          </text:p>
            <text:p text:style-name="last-al">Dit besluit moet worden aangemerkt als een voorbereidingsbesluit als bedoeld in artikel 6.3 van de algemene wet bestuursrecht en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Omgevingswet of Waterschapsverordening waterschap Aa en Maas voor de betreffende activite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257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7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7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26753</meta:user-defined>
    <meta:user-defined meta:name="DCTERMS.abstract">MER, Bronbemaling, lozen oppervlaktewater, Early works, Blankenburg Veghel</meta:user-defined>
    <dc:language>nl</dc:language>
    <meta:user-defined meta:name="OVERHEIDop.locatietype/OVERHEIDop.gebiedsmarkering">Punt</meta:user-defined>
    <meta:user-defined meta:name="OVERHEIDop.locatietype/OVERHEIDop.gebiedsmarkering">Vlak</meta:user-defined>
    <meta:user-defined meta:name="DC.title">Kennisgeving besluit m.e.r.-beoordeling: Tijdelijke grondwateronttrekking Blankenburg te Veghel</meta:user-defined>
    <meta:user-defined meta:name="DCTERMS.W3CDTF/DCTERMS.available">2024-10-28</meta:user-defined>
    <meta:user-defined meta:name="DCTERMS.W3CDTF/OVERHEIDop.jaargang">2024</meta:user-defined>
    <meta:user-defined meta:name="OVERHEIDop.publicationIssue">22577</meta:user-defined>
    <meta:user-defined meta:name="OVERHEIDop.WsbID/DC.identifier">wsb-2024-22577</meta:user-defined>
    <meta:user-defined meta:name="OVERHEIDop.versieInformatie"/>
  </office:meta>
</office:document-meta>
</file>