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glasvezelkabels aan de Burgemeester Daalderopstraat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glasvezelkabels in een waterkering</text:p>
            <text:p text:style-name="common-al">Locatie: Burgemeester Daalderopstraat Tolkamer</text:p>
            <text:p text:style-name="common-al">Zaaknummer: DSO2024100800125</text:p>
            <text:p text:style-name="common-al">Datum bekendmaking besluit: 28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7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7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ateractiviteit voor het aanleggen van glasvezelkabels aan de Burgemeester Daalderopstraat in Tolkamer</meta:user-defined>
    <meta:user-defined meta:name="DCTERMS.W3CDTF/DCTERMS.available">2024-10-28</meta:user-defined>
    <meta:user-defined meta:name="DCTERMS.W3CDTF/OVERHEIDop.jaargang">2024</meta:user-defined>
    <meta:user-defined meta:name="OVERHEIDop.publicationIssue">22576</meta:user-defined>
    <meta:user-defined meta:name="OVERHEIDop.WsbID/DC.identifier">wsb-2024-22576</meta:user-defined>
    <meta:user-defined meta:name="OVERHEIDop.versieInformatie"/>
  </office:meta>
</office:document-meta>
</file>