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maken van een gestuurde boring onder de Hoge Vaart en het leggen van een kabel onder de Hoge Vaart t.h.v. de Bosruiterweg 2 - Spiekwe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 </text:span>is een vergunning verleend volgens de Omgevingswet en Waterschapsverordening Waterschap Zuiderzeeland. De vergunning is verleend voor het maken van een gestuurde boring onder de Hoge Vaart en het leggen van een kabel onder de Hoge Vaart (watergang: Z:100) ter hoogte van de Bosruiterweg 2 - Spiekweg te Zeewolde.</text:p>
            <text:p text:style-name="common-al">
            <text:span text:style-name="nadrukvet">Datum bekendmaking: 23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5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57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136931138-17</meta:user-defined>
    <meta:user-defined meta:name="DCTERMS.abstract">De vergunning is verleend voor het maken van een gestuurde boring onder de Hoge Vaart en het leggen van een kabel onder de Hoge Vaart t.h.v. de Bosruiterweg 2 - Spiekweg te Zeewolde.</meta:user-defined>
    <dc:language>nl</dc:language>
    <meta:user-defined meta:name="OVERHEIDop.locatietype/OVERHEIDop.gebiedsmarkering">Adres</meta:user-defined>
    <meta:user-defined meta:name="DC.title">Waterschap Zuiderzeeland - Omgevingsvergunning waterstaatswerken - het maken van een gestuurde boring onder de Hoge Vaart en het leggen van een kabel onder de Hoge Vaart t.h.v. de Bosruiterweg 2 - Spiekweg te Zeewolde.</meta:user-defined>
    <meta:user-defined meta:name="DCTERMS.W3CDTF/DCTERMS.available">2024-10-28</meta:user-defined>
    <meta:user-defined meta:name="DCTERMS.W3CDTF/OVERHEIDop.jaargang">2024</meta:user-defined>
    <meta:user-defined meta:name="OVERHEIDop.publicationIssue">22573</meta:user-defined>
    <meta:user-defined meta:name="OVERHEIDop.WsbID/DC.identifier">wsb-2024-22573</meta:user-defined>
    <meta:user-defined meta:name="OVERHEIDop.versieInformatie"/>
  </office:meta>
</office:document-meta>
</file>