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zoek Omgevingsvergunning waterstaatswerken - aanpassing van het te leggen tracé, door het niet uitvoeren van een gestuurde boring, onder de Marknesservaart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Amsterdam </text:span>is een wijzigingsbesluit verleend volgens de Omgevingswet en Waterschapsverordening Waterschap Zuiderzeeland. De wijziging heeft betrekking op een aanpassing van het te leggen tracé, door het niet uitvoeren van een gestuurde boring, onder de Marknesservaart te Marknesse.</text:p>
            <text:p text:style-name="common-al">
            <text:span text:style-name="nadrukvet">Datum bekendmaking: 24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december 2024.</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069786387-3</meta:user-defined>
    <meta:user-defined meta:name="DCTERMS.abstract">De wijziging heeft betrekking op een aanpassing van het te leggen tracé, door het niet uitvoeren van een gestuurde boring, onder de Marknesservaart te Marknesse.</meta:user-defined>
    <dc:language>nl</dc:language>
    <meta:user-defined meta:name="OVERHEIDop.locatietype/OVERHEIDop.gebiedsmarkering">Woonplaats</meta:user-defined>
    <meta:user-defined meta:name="DC.title">Waterschap Zuiderzeeland - wijzigingsverzoek Omgevingsvergunning waterstaatswerken - aanpassing van het te leggen tracé, door het niet uitvoeren van een gestuurde boring, onder de Marknesservaart te Marknesse.</meta:user-defined>
    <meta:user-defined meta:name="DCTERMS.W3CDTF/DCTERMS.available">2024-10-28</meta:user-defined>
    <meta:user-defined meta:name="DCTERMS.W3CDTF/OVERHEIDop.jaargang">2024</meta:user-defined>
    <meta:user-defined meta:name="OVERHEIDop.publicationIssue">22572</meta:user-defined>
    <meta:user-defined meta:name="OVERHEIDop.WsbID/DC.identifier">wsb-2024-22572</meta:user-defined>
    <meta:user-defined meta:name="OVERHEIDop.versieInformatie"/>
  </office:meta>
</office:document-meta>
</file>