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udelstaartseweg 158a 1433GN Kudelstaart - AGV - WN2024-0051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udelstaartseweg 158a 1433GN Kudelstaart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23-10-2024 en geregistreerd onder zaaknummer WN2024-00518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57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7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7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189</meta:user-defined>
    <meta:user-defined meta:name="DCTERMS.abstract">Omgevingsvergunning Water, Liander N.V., Kudelstaartseweg 158a in Kudelstaar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udelstaartseweg 158a 1433GN Kudelstaart - AGV - WN2024-005189</meta:user-defined>
    <meta:user-defined meta:name="DCTERMS.W3CDTF/DCTERMS.available">2024-10-28</meta:user-defined>
    <meta:user-defined meta:name="DCTERMS.W3CDTF/OVERHEIDop.jaargang">2024</meta:user-defined>
    <meta:user-defined meta:name="OVERHEIDop.publicationIssue">22571</meta:user-defined>
    <meta:user-defined meta:name="OVERHEIDop.WsbID/DC.identifier">wsb-2024-22571</meta:user-defined>
    <meta:user-defined meta:name="OVERHEIDop.versieInformatie"/>
  </office:meta>
</office:document-meta>
</file>