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70428) Bekendmaking Vergunning Omgevingswet voor een wateractiviteit. Het aanleggen van LS-kabels in pvvr a-water GE1 nabij De Run 5616 te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Het aanleggen van LS-kabels in pvvr a-water GE1 nabij De Run 5616 te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57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7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7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0428</meta:user-defined>
    <meta:user-defined meta:name="DCTERMS.abstract">Het aanleggen van LS-kabels in pvvr a-water GE1 nabij De Run 5616 te Veldhoven</meta:user-defined>
    <dc:language>nl</dc:language>
    <meta:user-defined meta:name="OVERHEIDop.locatietype/OVERHEIDop.gebiedsmarkering">Punt</meta:user-defined>
    <meta:user-defined meta:name="OVERHEIDop.locatietype/OVERHEIDop.gebiedsmarkering">Vlak</meta:user-defined>
    <meta:user-defined meta:name="DC.title">(0539270428) Bekendmaking Vergunning Omgevingswet voor een wateractiviteit. Het aanleggen van LS-kabels in pvvr a-water GE1 nabij De Run 5616 te Veldhoven.</meta:user-defined>
    <meta:user-defined meta:name="DCTERMS.W3CDTF/DCTERMS.available">2024-10-29</meta:user-defined>
    <meta:user-defined meta:name="OVERHEIDop.externeBijlage">Verleende vergunning|exb-2024-40928</meta:user-defined>
    <meta:user-defined meta:name="DCTERMS.W3CDTF/OVERHEIDop.jaargang">2024</meta:user-defined>
    <meta:user-defined meta:name="OVERHEIDop.publicationIssue">22570</meta:user-defined>
    <meta:user-defined meta:name="OVERHEIDop.WsbID/DC.identifier">wsb-2024-22570</meta:user-defined>
    <meta:user-defined meta:name="OVERHEIDop.versieInformatie"/>
  </office:meta>
</office:document-meta>
</file>