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wateractiviteit in de buurt van Oude Hondsbergselaan 9 in Oisterwijk (0539181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 februari 2024 een aanvraag om vergunning in het kader van de omgevingswet ontvangen voor het onttrekken van grondwater en lozen op een oppervlaktewater Oude Hondsbergselaan 9 te Oisterwijk. De werkzaamheden vinden plaats in de buurt van Oude Hondsbergselaan 9 in Oisterwijk. De locatie is kadastraal bekend als gemeente Oisterwijk(OTW01), sectie E, nummer 4536. De aanvraag is geregistreerd met zaaknummer 0539181950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181950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25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539181950</meta:user-defined>
    <meta:user-defined meta:name="DCTERMS.abstract">Onttrekken grondwater en lozen op oppervlaktewater Oude Hondsbergselaan 9 te Oister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een omgevingsvergunning voor een wateractiviteit in de buurt van Oude Hondsbergselaan 9 in Oisterwijk (0539181950)</meta:user-defined>
    <meta:user-defined meta:name="DCTERMS.W3CDTF/DCTERMS.available">2024-02-12</meta:user-defined>
    <meta:user-defined meta:name="DCTERMS.W3CDTF/OVERHEIDop.jaargang">2024</meta:user-defined>
    <meta:user-defined meta:name="OVERHEIDop.publicationIssue">2257</meta:user-defined>
    <meta:user-defined meta:name="OVERHEIDop.WsbID/DC.identifier">wsb-2024-2257</meta:user-defined>
    <meta:user-defined meta:name="OVERHEIDop.versieInformatie"/>
  </office:meta>
</office:document-meta>
</file>