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van geliberaliseerde pacht 5/1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ublicatie voornemen tot uitgifte van geliberaliseerde pacht voor 5 jaar</text:span>
          </text:p>
            <text:p text:style-name="al"/>
            <text:p text:style-name="al">
            <text:span text:style-name="nadrukvet">Informatie per te verpachten object</text:span>
          </text:p>
          </text:section>
        </text:section>
        <text:section text:name="regeling-sluiting_id1-3-2-3" text:style-name="regeling-sluiting">
          <text:section text:name="slotformulering_id1-3-2-3-1" text:style-name="slotformulering">
            <text:p text:style-name="al">1. VSG K 542 gedeeltelijk, aan de Fort de Ruijterweg te Ritthem groot 1.51.78 ha</text:p>
            <text:p text:style-name="al">
            <text:span text:style-name="nadrukvet">Beweiding/hooiwinning</text:span>
          </text:p>
            <text:p text:style-name="al"/>
            <text:p text:style-name="al">2. VSG O 1193 en Q 1041 beiden gedeeltelijk, aan de Westhoekweg en Welzingseweg te Ritthem groot 0.40.69 ha </text:p>
            <text:p text:style-name="al">
            <text:span text:style-name="nadrukvet">Beweiding/hooiwinning</text:span>
          </text:p>
            <text:p text:style-name="al"/>
            <text:p text:style-name="al">3. HTN V 980, TNZ K 465, O 360, S 704 en 854, allen gedeeltelijk, aan de Eendragtpolder te Zaamslag, groot 11.06.80 ha</text:p>
            <text:p text:style-name="al">
            <text:span text:style-name="nadrukvet">Beweiding/hooiwinning</text:span>
          </text:p>
            <text:p text:style-name="al"/>
            <text:p text:style-name="al">
            <text:span text:style-name="nadrukvet">Publicatie voornemen tot uitgifte van geliberaliseerde pacht voor 1 jaar</text:span>
          </text:p>
            <text:p text:style-name="al"/>
            <text:p text:style-name="al">4. SPN F 1020 en 1021 aan de Sluiswegeling te Scherpenisse, groot 0.64.17 ha</text:p>
            <text:p text:style-name="al">
            <text:span text:style-name="nadrukvet">Geen bieten/aardappelen</text:span>
          </text:p>
            <text:p text:style-name="al"/>
            <text:p text:style-name="al">Waterschap Scheldestromen is voornemens bovengenoemde objecten in geliberaliseerde pacht uit te geven aan verschillende partijen. Deze partijen zijn volgens de objectieve selectie criteria voor het uitgeven van gronden van Waterschap Scheldestromen voor de betreffende objecten aan te melden als enige serieuze kandidaat.</text:p>
            <text:p text:style-name="al"/>
            <text:p text:style-name="al">Tegen dit voornemen kunnen zienswijzen, bezwaren of beroep in de zin van de Awb worden ingediend c.q. ingesteld.</text:p>
            <text:p text:style-name="al"/>
            <text:p text:style-name="al">Mocht u zich niet kunnen verenigen met de voorgenomen uitgifte in pacht omdat u van mening bent ook in aanmerking te komen, dan dient u dit binnen 20 dagen gemotiveerd kenbaar te maken middels schrijven aan het dagelijks bestuur van Waterschap Scheldestromen, Postbus 1000, 4330 ZW Middelburg onder vermelding van het objectnummer en de omschrijving van het object. U kunt ook mailen aan info@scheldestromen.nl gedurende 20 dagen gerekend vanaf de eerste dag van publicati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6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uitgifte percelen in pacht voor 5 / 1 jaar</meta:user-defined>
    <dc:language>nl</dc:language>
    <meta:user-defined meta:name="OVERHEIDop.locatietype/OVERHEIDop.gebiedsmarkering">Waterschap</meta:user-defined>
    <meta:user-defined meta:name="DC.title">Publicatie voornemen tot uitgifte van geliberaliseerde pacht 5/1 jaar</meta:user-defined>
    <meta:user-defined meta:name="DCTERMS.W3CDTF/DCTERMS.available">2024-10-28</meta:user-defined>
    <meta:user-defined meta:name="DCTERMS.W3CDTF/OVERHEIDop.jaargang">2024</meta:user-defined>
    <meta:user-defined meta:name="OVERHEIDop.publicationIssue">22566</meta:user-defined>
    <meta:user-defined meta:name="OVERHEIDop.WsbID/DC.identifier">wsb-2024-22566</meta:user-defined>
    <meta:user-defined meta:name="OVERHEIDop.versieInformatie"/>
  </office:meta>
</office:document-meta>
</file>