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9387) Bekendmaking Vergunning Omgevingswet voor een wateractiviteit. Verschillende werkzaamheden in vijver Waterrijk (R12) in Meerhove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verschillende werkzaamheden in vijver Waterrijk (R12) in Meerhove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56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6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99387</meta:user-defined>
    <meta:user-defined meta:name="DCTERMS.abstract">Verschillende werkzaamheden in vijver Waterrijk (R12) in Eindhoven</meta:user-defined>
    <dc:language>nl</dc:language>
    <meta:user-defined meta:name="OVERHEIDop.locatietype/OVERHEIDop.gebiedsmarkering">Vlak</meta:user-defined>
    <meta:user-defined meta:name="OVERHEIDop.locatietype/OVERHEIDop.gebiedsmarkering">Punt</meta:user-defined>
    <meta:user-defined meta:name="DC.title">(0539199387) Bekendmaking Vergunning Omgevingswet voor een wateractiviteit. Verschillende werkzaamheden in vijver Waterrijk (R12) in Meerhoven in Eindhoven.</meta:user-defined>
    <meta:user-defined meta:name="DCTERMS.W3CDTF/DCTERMS.available">2024-10-29</meta:user-defined>
    <meta:user-defined meta:name="DCTERMS.W3CDTF/OVERHEIDop.jaargang">2024</meta:user-defined>
    <meta:user-defined meta:name="OVERHEIDop.externeBijlage">Verleende vergunning|exb-2024-40919</meta:user-defined>
    <meta:user-defined meta:name="OVERHEIDop.externeBijlage">Overall ontwerp deelgebieden|exb-2024-40920</meta:user-defined>
    <meta:user-defined meta:name="OVERHEIDop.externeBijlage">Nieuwe situatie 1|exb-2024-40921</meta:user-defined>
    <meta:user-defined meta:name="OVERHEIDop.externeBijlage">Nieuwe situatie 2|exb-2024-40922</meta:user-defined>
    <meta:user-defined meta:name="OVERHEIDop.publicationIssue">22565</meta:user-defined>
    <meta:user-defined meta:name="OVERHEIDop.WsbID/DC.identifier">wsb-2024-22565</meta:user-defined>
    <meta:user-defined meta:name="OVERHEIDop.versieInformatie"/>
  </office:meta>
</office:document-meta>
</file>