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hekwerk en twee poorten bij waterloop WL03681 ten behoeve van het zonnepark Hollandscheveld-Nieuwlande, nabij de Johannes Poststraat te Nieuwlan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laatsen van een hekwerk en twee poorten bij waterloop WL03681 ten behoeve van het zonnepark Hollandscheveld-Nieuwlande, nabij de Johannes Poststraat te Nieuwlande.</text:p>
            <text:p text:style-name="common-al">De omgevingsvergunning is geregistreerd onder het volgende nummer Z-2451703.</text:p>
            <text:p text:style-name="common-al">De omgevingsvergunning is op 24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dec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56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6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6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plaatsen van een hekwerk en twee poorten bij waterloop WL03681 ten behoeve van het zonnepark Hollandscheveld-Nieuwlande, nabij de Johannes Poststraat te Nieuwlande.</meta:user-defined>
    <meta:user-defined meta:name="DCTERMS.W3CDTF/DCTERMS.available">2024-10-28</meta:user-defined>
    <meta:user-defined meta:name="DCTERMS.W3CDTF/OVERHEIDop.jaargang">2024</meta:user-defined>
    <meta:user-defined meta:name="OVERHEIDop.publicationIssue">22564</meta:user-defined>
    <meta:user-defined meta:name="OVERHEIDop.WsbID/DC.identifier">wsb-2024-22564</meta:user-defined>
    <meta:user-defined meta:name="OVERHEIDop.versieInformatie"/>
  </office:meta>
</office:document-meta>
</file>