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gerskade 12 3552TL Utrecht - AGV - WN2024-0051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gerskade 12 3552TL Utrecht.
				</text:p>
            <text:p text:style-name="common-al">
				Het betreft de volgende activiteit(en): 
				</text:p>
            <text:p text:style-name="common-al">
				Afvalwater, afkomstig van een open bodemenergiesysteem, lozen op een oppervlaktewaterlichaam
				</text:p>
            <text:p text:style-name="common-al">
				Waternet behandelt deze aanvraag namens AGV. Deze aanvraag is ontvangen op 22-10-2024 en geregistreerd onder zaaknummer WN2024-00518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6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6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88</meta:user-defined>
    <meta:user-defined meta:name="DCTERMS.abstract">Omgevingsvergunning Water, O.J.H. de Goede, Jagerskade 12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gerskade 12 3552TL Utrecht - AGV - WN2024-005188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63</meta:user-defined>
    <meta:user-defined meta:name="OVERHEIDop.WsbID/DC.identifier">wsb-2024-22563</meta:user-defined>
    <meta:user-defined meta:name="OVERHEIDop.versieInformatie"/>
  </office:meta>
</office:document-meta>
</file>