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weg 19 3612NB Tienhoven - AGV - WN2024-0046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weg 19 3612NB Tienhoven.</text:p>
            <text:p text:style-name="common-al">Het betreft de volgende activiteit(en):</text:p>
            <text:p text:style-name="common-al">Het plaatsen van een netstation bij een waterkerend dijklichaam Het aanleggen en verwijderen van kabels in een waterkerend dijklichaam</text:p>
            <text:p text:style-name="common-al">Deze vergunning is verzonden op 24-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6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6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15</meta:user-defined>
    <meta:user-defined meta:name="DCTERMS.abstract">Omgevingsvergunning Water, Stedin Netbeheer B.V., Nieuweweg 19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weg 19 3612NB Tienhoven - AGV - WN2024-004615</meta:user-defined>
    <meta:user-defined meta:name="DCTERMS.W3CDTF/DCTERMS.available">2024-10-28</meta:user-defined>
    <meta:user-defined meta:name="DCTERMS.W3CDTF/OVERHEIDop.jaargang">2024</meta:user-defined>
    <meta:user-defined meta:name="OVERHEIDop.publicationIssue">22560</meta:user-defined>
    <meta:user-defined meta:name="OVERHEIDop.WsbID/DC.identifier">wsb-2024-22560</meta:user-defined>
    <meta:user-defined meta:name="OVERHEIDop.versieInformatie"/>
  </office:meta>
</office:document-meta>
</file>