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7146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ntree Bossche Broek met opstelplaats en boteninlaatpunt in de Singelgracht (A-water SG1) te 's-Hertogenbosch.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5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467</meta:user-defined>
    <meta:user-defined meta:name="DCTERMS.abstract">Entree Bossche Broek met opstelplaats en boteninlaatpunt in de Singelgracht (A-water SG1) te 's-Hertogenbosch</meta:user-defined>
    <dc:language>nl</dc:language>
    <meta:user-defined meta:name="OVERHEIDop.locatietype/OVERHEIDop.gebiedsmarkering">Punt</meta:user-defined>
    <meta:user-defined meta:name="DC.title">Bekendmaking Vergunning Waterwet, (nabij locatie), 0539171467</meta:user-defined>
    <meta:user-defined meta:name="DCTERMS.W3CDTF/DCTERMS.available">2024-02-12</meta:user-defined>
    <meta:user-defined meta:name="OVERHEIDop.externeBijlage">Verleende vergunning|exb-2024-6177</meta:user-defined>
    <meta:user-defined meta:name="DCTERMS.W3CDTF/OVERHEIDop.jaargang">2024</meta:user-defined>
    <meta:user-defined meta:name="OVERHEIDop.publicationIssue">2256</meta:user-defined>
    <meta:user-defined meta:name="OVERHEIDop.WsbID/DC.identifier">wsb-2024-2256</meta:user-defined>
    <meta:user-defined meta:name="OVERHEIDop.versieInformatie"/>
  </office:meta>
</office:document-meta>
</file>