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Veilingkade 12a te Breda.</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oktober 2024 met registratienummer 0652838356 voor het verlengen van de geldigheidsduur van het besluit 388857 voor het verlengen van een bestaande steiger in A-water en vaarweg De Mark en aanleggen van een terras in het talud van A-water en vaarweg De Mark ter hoogte van Belcrum Beach aan de Veilingkade 12a te Breda en verlengen van besluit 514946 voor het 's nachts afmeren van 12 extra motorboten aan de bestaande drijvende steiger in rivier/vaarweg De Mark ter hoogte van Veilingkade 12A te Breda, in afwijking van het besluit waarin tussen zonsondergang en zonsopgang het afmeren van slechts één (reddings)sloep is toegestaan.</text:p>
            <text:p text:style-name="common-al"/>
            <text:p text:style-name="common-al">Indien u meer informatie wenst over de aanvraag kunt u contact opnemen via vergunningen@brabantsedelta.nl.</text:p>
            <text:p text:style-name="common-al"/>
            <text:p text:style-name="last-al">Breda<text:span text:style-name="nadruk">, 2</text:span><text:span text:style-name="nadruk">8 okto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55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5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5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Veilingkade 12a te Breda.</meta:user-defined>
    <meta:user-defined meta:name="DCTERMS.W3CDTF/DCTERMS.available">2024-10-28</meta:user-defined>
    <meta:user-defined meta:name="DCTERMS.W3CDTF/OVERHEIDop.jaargang">2024</meta:user-defined>
    <meta:user-defined meta:name="OVERHEIDop.publicationIssue">22557</meta:user-defined>
    <meta:user-defined meta:name="OVERHEIDop.WsbID/DC.identifier">wsb-2024-22557</meta:user-defined>
    <meta:user-defined meta:name="OVERHEIDop.versieInformatie"/>
  </office:meta>
</office:document-meta>
</file>