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grond of ander materiaal, Bonrepas 5 in Vlist (code HDSR521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grond of ander materiaal, Bonrepas 5 in Vlist in de gemeente Krimpenerwaard. Deze aanvraag is ontvangen op 23 oktober 2024 en geregistreerd onder zaak 52148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5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5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21481</meta:user-defined>
    <meta:user-defined meta:name="DCTERMS.abstract">aanvraag omgevingsvergunning voor een wateractiviteit voor het aanbrengen van grond of ander materiaal, Bonrepas 5 in Vlist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brengen van grond of ander materiaal, Bonrepas 5 in Vlist (code HDSR521481)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50</meta:user-defined>
    <meta:user-defined meta:name="OVERHEIDop.WsbID/DC.identifier">wsb-2024-22550</meta:user-defined>
    <meta:user-defined meta:name="OVERHEIDop.versieInformatie"/>
  </office:meta>
</office:document-meta>
</file>