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De Stichtse Rijnlanden – Verleende omgevingsvergunning voor een wateractiviteit voor het tijdelijk aanbrengen van een uitstroomvoorziening binnen de zonering van de primaire waterkering en voor het tijdelijk onttrekken van grondwater bij het realiseren van een woonhuis met kelder ter plaatse van de Lekdijk 1a4 in Amerongen (code HDSR4921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aanbrengen van een uitstroomvoorziening binnen de zonering van de primaire waterkering en voor het tijdelijk onttrekken van grondwater bij het realiseren van een woonhuis met kelder ter plaatse van de Lekdijk 1a4 in Amerongen. </text:p>
            <text:list text:style-name="id1-3-2-1-1-2">
              <text:list-item text:style-override="id1-3-2-1-1-2-1">
                <text:number>1.</text:number>
                <text:p text:style-name="al">vergunning te verlenen, als bedoeld in de artikelen 3.21 en 3.28 en 4.208 van de waterschapsverordening, voor het tijdelijk aanbrengen van een uitstroomvoorziening binnen de zonering van de primaire waterkering en voor het tijdelijk onttrekken van grondwater in verband met de aanleg van een woonhuis met kelder en voor het tijdelijk aanbrengen van aan de Lekdijk 1a4 in Amerongen, kadastraal bekend onder perceelnummer AMR02D 6789G0000. </text:p>
              </text:list-item>
              <text:list-item text:style-override="id1-3-2-1-1-2-2">
                <text:number>2.</text:number>
                <text:p text:style-name="al">dat ten aanzien van mogelijke nadelige effecten als gevolg van de activiteit geen milieueffectrapport hoeft te worden gemaakt.</text:p>
              </text:list-item>
              <text:list-item text:style-override="id1-3-2-1-1-2-3">
                <text:number/>
                <text:p text:style-name="al"/>
              </text:list-item>
              <text:list-item text:style-override="id1-3-2-1-1-2-4">
                <text:number/>
                <text:p text:style-name="al">Dit besluit is verzonden op 23 oktober 2024.</text:p>
              </text:list-item>
            </text:list>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4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4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4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92112</meta:user-defined>
    <meta:user-defined meta:name="DCTERMS.abstract">Verleende omgevingsvergunning voor een wateractiviteit voor het tijdelijk aanbrengen van een uitstroomvoorziening binnen de zonering van de primaire waterkering en voor het tijdelijk onttrekken van grondwater bij het realiseren van een woonhuis met kelder ter plaatse van de Lekdijk 1a4 in Amerongen</meta:user-defined>
    <dc:language>nl</dc:language>
    <meta:user-defined meta:name="OVERHEIDop.locatietype/OVERHEIDop.gebiedsmarkering">Adres</meta:user-defined>
    <meta:user-defined meta:name="DC.title">Hoogheemraadschap De Stichtse Rijnlanden – Verleende omgevingsvergunning voor een wateractiviteit voor het tijdelijk aanbrengen van een uitstroomvoorziening binnen de zonering van de primaire waterkering en voor het tijdelijk onttrekken van grondwater bij het realiseren van een woonhuis met kelder ter plaatse van de Lekdijk 1a4 in Amerongen (code HDSR492112)</meta:user-defined>
    <meta:user-defined meta:name="OVERHEIDop.datumEindeReactietermijn">2024-12-04</meta:user-defined>
    <meta:user-defined meta:name="OVERHEIDop.TilID/OVERHEIDop.terinzageleggingOP">til-2024-32009</meta:user-defined>
    <meta:user-defined meta:name="DCTERMS.W3CDTF/DCTERMS.available">2024-10-25</meta:user-defined>
    <meta:user-defined meta:name="DCTERMS.W3CDTF/OVERHEIDop.jaargang">2024</meta:user-defined>
    <meta:user-defined meta:name="OVERHEIDop.publicationIssue">22545</meta:user-defined>
    <meta:user-defined meta:name="OVERHEIDop.WsbID/DC.identifier">wsb-2024-22545</meta:user-defined>
    <meta:user-defined meta:name="OVERHEIDop.versieInformatie"/>
  </office:meta>
</office:document-meta>
</file>