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in een oppervlaktewater lozen van spoelwater dat vrijkomt tijdens het ontwikkelen van de bronnen van een bodemenergiesysteem aan de Overste den Oudenlaan 60 in Utrecht (WKO defensieterrein Utrech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in een oppervlaktewater lozen van spoelwater dat vrijkomt tijdens het ontwikkelen van de bronnen van een bodemenergiesysteem aan de Overste den Oudenlaan 60 in Utrecht (WKO defensieterrein Utrecht).</text:p>
            <text:p text:style-name="common-al">1. vergunning te verlenen om spoelwater te brengen in een oppervlaktewater, genaamd Verlengde Vleutensevaart en parallel gelegen langs het Merwedekanaal, dat vrijkomt tijdens het ontwikkelen van twee bronnen van WKO defensieterrein Utrecht, kadastrale gemeente UTT00-R-1389, RD-coördinaten 135810, 454603 voor warme bron, en 135753, 454490 voor koude bron, op basis van het Bal;</text:p>
            <text:p text:style-name="common-al">2. de vergunning, voor het genoemde onder 1, te verlenen voor 16 weken na aanvang van de lozing.</text:p>
            <text:p text:style-name="common-al">Dit besluit is verzonden op 23 oktober 2024.</text:p>
            <text:p text:style-name="tussenkopcur">
            <text:span text:style-name="nadrukvet">Ter inzage</text:span>
          </text:p>
            <text:p text:style-name="common-al">U kunt de vergunning en de bijbehorende stukken digitaal bekijken via het digitale Waterschapsblad </text:p>
            <text:p text:style-name="common-al">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4 december 2024, na verzenddatum bezwaar indienen. Voor meer informatie en het indienen van bezwaar kunt u kijken op onze website Bezwaar, beroep, zienswijze en griffiekosten - HDSR.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Het nieuwe Omgevingsloket - HDSR</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4887</meta:user-defined>
    <meta:user-defined meta:name="DCTERMS.abstract">Verleende omgevingsvergunning voor een wateractiviteit voor het in een oppervlaktewater lozen van spoelwater dat vrijkomt tijdens het ontwikkelen van de bronnen van een bodemenergiesysteem aan de Overste den Oudenlaan 60 in Utrecht (WKO defensieterrein Utrecht)</meta:user-defined>
    <dc:language>nl</dc:language>
    <meta:user-defined meta:name="OVERHEIDop.locatietype/OVERHEIDop.gebiedsmarkering">Adres</meta:user-defined>
    <meta:user-defined meta:name="DC.title">Hoogheemraadschap De Stichtse Rijnlanden – Verleende omgevingsvergunning voor een wateractiviteit voor het in een oppervlaktewater lozen van spoelwater dat vrijkomt tijdens het ontwikkelen van de bronnen van een bodemenergiesysteem aan de Overste den Oudenlaan 60 in Utrecht (WKO defensieterrein Utrecht)</meta:user-defined>
    <meta:user-defined meta:name="DCTERMS.W3CDTF/DCTERMS.available">2024-10-25</meta:user-defined>
    <meta:user-defined meta:name="DCTERMS.W3CDTF/OVERHEIDop.jaargang">2024</meta:user-defined>
    <meta:user-defined meta:name="OVERHEIDop.externeBijlage">HDSR464887_Omgevingsvergunning|exb-2024-40885</meta:user-defined>
    <meta:user-defined meta:name="OVERHEIDop.publicationIssue">22544</meta:user-defined>
    <meta:user-defined meta:name="OVERHEIDop.WsbID/DC.identifier">wsb-2024-22544</meta:user-defined>
    <meta:user-defined meta:name="OVERHEIDop.versieInformatie"/>
  </office:meta>
</office:document-meta>
</file>