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asleiding nabij Doetinchemsestraat 10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4 en geregistreerd onder zaaknummer  VTH202410-06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4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16</meta:user-defined>
    <meta:user-defined meta:name="DCTERMS.abstract">het leggen van een gasleiding nabij Doetinchemsestraat 10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asleiding nabij Doetinchemsestraat 10 in Middelharnis</meta:user-defined>
    <meta:user-defined meta:name="DCTERMS.W3CDTF/DCTERMS.available">2024-10-25</meta:user-defined>
    <meta:user-defined meta:name="DCTERMS.W3CDTF/OVERHEIDop.jaargang">2024</meta:user-defined>
    <meta:user-defined meta:name="OVERHEIDop.publicationIssue">22541</meta:user-defined>
    <meta:user-defined meta:name="OVERHEIDop.WsbID/DC.identifier">wsb-2024-22541</meta:user-defined>
    <meta:user-defined meta:name="OVERHEIDop.versieInformatie"/>
  </office:meta>
</office:document-meta>
</file>