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ilandseweg 12 1383HR Weesp - AGV - WN2024-005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ooilandseweg 12 1383HR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10-2024 en geregistreerd onder zaaknummer WN2024-00518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3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81</meta:user-defined>
    <meta:user-defined meta:name="DCTERMS.abstract">Omgevingsvergunning water, Liander N.V., Gooilandseweg 12 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oilandseweg 12 1383HR Weesp - AGV - WN2024-005181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539</meta:user-defined>
    <meta:user-defined meta:name="OVERHEIDop.WsbID/DC.identifier">wsb-2024-22539</meta:user-defined>
    <meta:user-defined meta:name="OVERHEIDop.versieInformatie"/>
  </office:meta>
</office:document-meta>
</file>