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 van watergangen op de locatie nabij Bonrepas 25a in Vlist (code HDSR52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 van watergangen op de locatie nabij Bonrepas 25a in Vlist.</text:p>
            <text:p text:style-name="common-al">Deze aanvraag is ontvangen op 21 oktober 2024 en geregistreerd onder zaak 5201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0129</meta:user-defined>
    <meta:user-defined meta:name="DCTERMS.abstract">Nieuwe aanvraag omgevingsvergunning voor een wateractiviteit voor het graven en dempen van watergangen op de locatie nabij Bonrepas 25a in Vli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omgevingsvergunning voor een wateractiviteit voor het graven en dempen van watergangen op de locatie nabij Bonrepas 25a in Vlist (code HDSR520129)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38</meta:user-defined>
    <meta:user-defined meta:name="OVERHEIDop.WsbID/DC.identifier">wsb-2024-22538</meta:user-defined>
    <meta:user-defined meta:name="OVERHEIDop.versieInformatie"/>
  </office:meta>
</office:document-meta>
</file>