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 oppervlak en compensatiemaatregelen voor nieuwbouwplan Bronk-horst te Andel fase 3, Woudrichem I 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 oppervlak en compensatiemaatregelen voor nieuwbouwplan Bronk-horst te Andel fase 3, Woudrichem I 2744 een watervergunning te verlenen.  
</text:p>
            <text:p text:style-name="common-al">Zaaknummer: 2023128677
</text:p>
            <text:p text:style-name="common-al">Start bezwaartermijn: 24-10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3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8677</meta:user-defined>
    <meta:user-defined meta:name="DCTERMS.abstract">het aanbrengen van verhard oppervlak en compensatiemaatregelen voor nieuwbouwplan Bronkhorst te Andel fase 3, Woudrichem I 27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verhard oppervlak en compensatiemaatregelen voor nieuwbouwplan Bronk-horst te Andel fase 3, Woudrichem I 2744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37</meta:user-defined>
    <meta:user-defined meta:name="OVERHEIDop.WsbID/DC.identifier">wsb-2024-22537</meta:user-defined>
    <meta:user-defined meta:name="OVERHEIDop.versieInformatie"/>
  </office:meta>
</office:document-meta>
</file>