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maken stortplaats maaisel grasbetontegels, graven watergangen, aanbrengen grasbetontegels en aanpassen talud ter plaatse van Veesteeg Beneden-Leeuwen, West Maas en Waal sectie N nummer 69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maken stortplaats maaisel grasbetontegels, graven watergangen, aanbrengen grasbetontegels en aanpassen talud ter plaatse van Veesteeg Beneden-Leeuwen, West Maas en Waal sectie N nummer 695. 
</text:p>
            <text:p text:style-name="common-al">Zaaknummer: 2024066899
</text:p>
            <text:p text:style-name="common-al">Start bezwaartermijn: 24-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53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3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3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6899</meta:user-defined>
    <meta:user-defined meta:name="DCTERMS.abstract">stortplaats maaisel grasbetontegels, graven watergangen, aanbrengen grasbetontegels en aanpassen talud ter plaatse van Veesteeg Beneden-Lee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maken stortplaats maaisel grasbetontegels, graven watergangen, aanbrengen grasbetontegels en aanpassen talud ter plaatse van Veesteeg Beneden-Leeuwen, West Maas en Waal sectie N nummer 695</meta:user-defined>
    <meta:user-defined meta:name="DCTERMS.W3CDTF/DCTERMS.available">2024-10-25</meta:user-defined>
    <meta:user-defined meta:name="DCTERMS.W3CDTF/OVERHEIDop.jaargang">2024</meta:user-defined>
    <meta:user-defined meta:name="OVERHEIDop.publicationIssue">22535</meta:user-defined>
    <meta:user-defined meta:name="OVERHEIDop.WsbID/DC.identifier">wsb-2024-22535</meta:user-defined>
    <meta:user-defined meta:name="OVERHEIDop.versieInformatie"/>
  </office:meta>
</office:document-meta>
</file>