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het verbod op het onttrekken van oppervlaktewater uit de Oosterwijkse Vloe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1.13 lid 3 van de Waterschapsverordening Waterschap Rijn en IJssel; </text:p>
            <text:p text:style-name="common-al">BESLUIT</text:p>
            <text:p text:style-name="common-al">Om:</text:p>
            <text:list text:style-name="id1-3-2-1-1-5">
              <text:list-item text:style-override="id1-3-2-1-1-5-1">
                <text:number>-</text:number>
                <text:p text:style-name="al">Het verbod op het onttrekken van water uit het oppervlaktewaterlichaam “Oosterwijkse Vloed” (Zelhem tot De Veersweg in Baak), gepubliceerd in het Waterschapsblad op 21 juni 2024, jaargang 2024, nummer 13018, per direct in te trekken;</text:p>
              </text:list-item>
              <text:list-item text:style-override="id1-3-2-1-1-5-2">
                <text:number/>
                <text:p text:style-name="al"/>
              </text:list-item>
            </text:list>
            <text:p text:style-name="common-al">Gelet op: </text:p>
            <text:list text:style-name="id1-3-2-1-1-7">
              <text:list-item text:style-override="id1-3-2-1-1-7-1">
                <text:number>-</text:number>
                <text:p text:style-name="al">Het verbod op het onttrekken van water uit de Oosterwijkse Vloed was ingesteld vanwege een aanmerkelijke verslechtering van de waterkwaliteit door een PFAS-verontreiniging;</text:p>
              </text:list-item>
            </text:list>
            <text:list text:style-name="id1-3-2-1-1-8">
              <text:list-item text:style-override="id1-3-2-1-1-8-1">
                <text:number>-</text:number>
                <text:p text:style-name="al">Inmiddels is uit monitoring gebleken dat de risicogrenswaarden van het RIVM voor PFAS in het oppervlaktewater van de Oosterwijkse Vloed niet langer wordt overschreden en is de grootste beïnvloedende bron van PFAS gestopt naar de Oosterwijkse Vloed;</text:p>
              </text:list-item>
            </text:list>
            <text:list text:style-name="id1-3-2-1-1-9">
              <text:list-item text:style-override="id1-3-2-1-1-9-1">
                <text:number>-</text:number>
                <text:p text:style-name="al">Het verbod is dus niet langer noodzakelijk.</text:p>
              </text:list-item>
            </text:list>
            <text:p text:style-name="common-al">Het besluit tot intrekken van het verbod op het onttrekken van oppervlaktewater uit de Oosterwijkse vloed treedt per direct in werking. </text:p>
            <text:p text:style-name="common-al">Doetinchem, 22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het intrekken van het verbod op het onttrekken van oppervlaktewater uit de Oosterwijkse Vloed.</meta:user-defined>
    <meta:user-defined meta:name="DCTERMS.W3CDTF/DCTERMS.available">2024-10-25</meta:user-defined>
    <meta:user-defined meta:name="DCTERMS.W3CDTF/OVERHEIDop.jaargang">2024</meta:user-defined>
    <meta:user-defined meta:name="OVERHEIDop.publicationIssue">22534</meta:user-defined>
    <meta:user-defined meta:name="OVERHEIDop.WsbID/DC.identifier">wsb-2024-22534</meta:user-defined>
    <meta:user-defined meta:name="OVERHEIDop.versieInformatie"/>
  </office:meta>
</office:document-meta>
</file>