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9700 Wijzigen verleende vergunning vergraven en dempen oppervlaktewaterlichaam ten noorden van De Dolten 11, Heerenveen</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het dagelijks bestuur van Wetterskip Fryslân een aanvraag ontvangen van  Omrin te Leeuwarden, voor een wijziging op een eerder verleende vergunning met kenmerk WF-687393. De aanvraag betreft het  vergraven en dempen van een oppervlaktewaterlichaam ten behoeve van de herinrichting op een terrein ten noorden van De Dolten 11 te Heerenveen<text:span text:style-name="nadrukcur">.</text:span><text:span text:style-name="nadrukcu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3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3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3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99700 Wijzigen verleende vergunning vergraven en dempen oppervlaktewaterlichaam ten noorden van De Dolten 11, Heerenveen</meta:user-defined>
    <meta:user-defined meta:name="DCTERMS.W3CDTF/DCTERMS.available">2024-10-25</meta:user-defined>
    <meta:user-defined meta:name="DCTERMS.W3CDTF/OVERHEIDop.jaargang">2024</meta:user-defined>
    <meta:user-defined meta:name="OVERHEIDop.publicationIssue">22532</meta:user-defined>
    <meta:user-defined meta:name="OVERHEIDop.WsbID/DC.identifier">wsb-2024-22532</meta:user-defined>
    <meta:user-defined meta:name="OVERHEIDop.versieInformatie"/>
  </office:meta>
</office:document-meta>
</file>