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gebruik schouwpaden tbv mountainbiketocht op 17 november 2024, langs waterloop WL01293 (Korteveldswaterleiding) tussen Glinthaar en de Glintweg te Lemele en langs waterloop WL01959 (Midden Regge + Zijtak) nabij de Grefeldijk te Lemel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gebruik van schouwpaden ten behoeve van een mountainbiketocht op 17 november 2024, langs waterloop WL01293 (Korteveldswaterleiding) tussen Glinthaar en de Glintweg te Lemele en langs waterloop WL01959 (Midden Regge + Zijtak) nabij de Grefeldijk te Lemele, ter hoogte van de percelen kadastraal bekend als gemeente Ambt-Ommen, sectie S, nummer 678 en sectie R, nummer 158.</text:p>
            <text:p text:style-name="common-al">De omgevingsvergunning is geregistreerd onder het volgende nummer Z-2451696.</text:p>
            <text:p text:style-name="common-al">De omgevingsvergunning is op 23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3 dec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52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2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2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gebruik schouwpaden tbv mountainbiketocht op 17 november 2024, langs waterloop WL01293 (Korteveldswaterleiding) tussen Glinthaar en de Glintweg te Lemele en langs waterloop WL01959 (Midden Regge + Zijtak) nabij de Grefeldijk te Lemele</meta:user-defined>
    <meta:user-defined meta:name="DCTERMS.W3CDTF/DCTERMS.available">2024-10-25</meta:user-defined>
    <meta:user-defined meta:name="DCTERMS.W3CDTF/OVERHEIDop.jaargang">2024</meta:user-defined>
    <meta:user-defined meta:name="OVERHEIDop.publicationIssue">22527</meta:user-defined>
    <meta:user-defined meta:name="OVERHEIDop.WsbID/DC.identifier">wsb-2024-22527</meta:user-defined>
    <meta:user-defined meta:name="OVERHEIDop.versieInformatie"/>
  </office:meta>
</office:document-meta>
</file>