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ooien laagspanning en middenspanning leiding nabij waterloop WL00448, ter hoogte van de Sluiskade Zuidzijde 3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ooien van een laagspanning en middenspanning leiding nabij de waterloop WL00448, ter hoogte van de Sluiskade Zuidzijde 3 te Almelo, gelegen op het perceel kadastraal bekend als gemeente Ambt Almelo, sectie K, nummers 2595, 4081 en 4030.</text:p>
            <text:p text:style-name="common-al">De omgevingsvergunning is geregistreerd onder het volgende nummer Z-2451501.</text:p>
            <text:p text:style-name="common-al">De omgevingsvergunning is op 23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2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rooien laagspanning en middenspanning leiding nabij waterloop WL00448, ter hoogte van de Sluiskade Zuidzijde 3 te Almelo</meta:user-defined>
    <meta:user-defined meta:name="DCTERMS.W3CDTF/DCTERMS.available">2024-10-25</meta:user-defined>
    <meta:user-defined meta:name="DCTERMS.W3CDTF/OVERHEIDop.jaargang">2024</meta:user-defined>
    <meta:user-defined meta:name="OVERHEIDop.publicationIssue">22524</meta:user-defined>
    <meta:user-defined meta:name="OVERHEIDop.WsbID/DC.identifier">wsb-2024-22524</meta:user-defined>
    <meta:user-defined meta:name="OVERHEIDop.versieInformatie"/>
  </office:meta>
</office:document-meta>
</file>