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het evenement Bietentocht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836318 ingevolge de Waterschapsverordening waterschap Brabantse Delta 2024 en het Binnenvaartpolitiereglement bekend gemaakt op 23 oktober 2024 voor het organiseren van het evenement Bietentocht op zondag 27 oktober 2024, bestaande uit het met paarden jagen (voorttrekken) van beurtschepen over een traject van ca 1,8 km in en langs de vaarwegen Steenbergsche Vliet en Steenbergsche Haven en over de langs deze vaarwegen gelegen kade DWK00478 en regionale waterkering DWK00606</text:p>
            <text:p text:style-name="common-al">in de omgeving van Fort Henricus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rganiseren van het evenement Bietentocht in de gemeente Steenbergen.</meta:user-defined>
    <meta:user-defined meta:name="DCTERMS.W3CDTF/DCTERMS.available">2024-10-25</meta:user-defined>
    <meta:user-defined meta:name="DCTERMS.W3CDTF/OVERHEIDop.jaargang">2024</meta:user-defined>
    <meta:user-defined meta:name="OVERHEIDop.externeBijlage">Besluit 836316 en 836318|exb-2024-40835</meta:user-defined>
    <meta:user-defined meta:name="OVERHEIDop.externeBijlage">WBD24-836318-A|exb-2024-40836</meta:user-defined>
    <meta:user-defined meta:name="OVERHEIDop.externeBijlage">WBD24-836318-B|exb-2024-40837</meta:user-defined>
    <meta:user-defined meta:name="OVERHEIDop.externeBijlage">WBD24-836318-C|exb-2024-40838</meta:user-defined>
    <meta:user-defined meta:name="OVERHEIDop.externeBijlage">WBD24-836316-A tijdelijke bebording|exb-2024-40839</meta:user-defined>
    <meta:user-defined meta:name="OVERHEIDop.publicationIssue">22523</meta:user-defined>
    <meta:user-defined meta:name="OVERHEIDop.WsbID/DC.identifier">wsb-2024-22523</meta:user-defined>
    <meta:user-defined meta:name="OVERHEIDop.versieInformatie"/>
  </office:meta>
</office:document-meta>
</file>