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2 dammen met duiker in waterloop WL03494, ter ontsluiting van woonperceel aan Griendtsveenstraat 84 te Erica, uitkomend op Berkenl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twee dammen met duiker in de waterloop WL03494, ter ontsluiting van het woonperceel aan de Griendtsveenstraat 84 te Erica, gelegen op de percelen kadastraal bekend als gemeente Emmen, sectie H, nummers 1725 en 1919, uitkomend op de Berkenlaan.</text:p>
            <text:p text:style-name="common-al">De omgevingsvergunning is geregistreerd onder het volgende nummer Z-2451628.</text:p>
            <text:p text:style-name="common-al">De omgevingsvergunning is op 23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2 dammen met duiker in waterloop WL03494, ter ontsluiting van woonperceel aan Griendtsveenstraat 84 te Erica, uitkomend op Berkenlaan</meta:user-defined>
    <meta:user-defined meta:name="DCTERMS.W3CDTF/DCTERMS.available">2024-10-25</meta:user-defined>
    <meta:user-defined meta:name="DCTERMS.W3CDTF/OVERHEIDop.jaargang">2024</meta:user-defined>
    <meta:user-defined meta:name="OVERHEIDop.publicationIssue">22522</meta:user-defined>
    <meta:user-defined meta:name="OVERHEIDop.WsbID/DC.identifier">wsb-2024-22522</meta:user-defined>
    <meta:user-defined meta:name="OVERHEIDop.versieInformatie"/>
  </office:meta>
</office:document-meta>
</file>