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947 verleende vergunning voor het herbouwen van een bedrijfspand en het verbreden van een uitrit nabij een overige waterkering en in een waterloop bij Laanenderweg 6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2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66201</meta:user-defined>
    <meta:user-defined meta:name="DCTERMS.abstract">het herbouwen van een bedrijfspand en het verbreden van een uitrit nabij een overige waterkering en in een waterloop bij Laanenderweg 67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2947 verleende vergunning voor het herbouwen van een bedrijfspand en het verbreden van een uitrit nabij een overige waterkering en in een waterloop bij Laanenderweg 67 in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20</meta:user-defined>
    <meta:user-defined meta:name="OVERHEIDop.WsbID/DC.identifier">wsb-2024-22520</meta:user-defined>
    <meta:user-defined meta:name="OVERHEIDop.versieInformatie"/>
  </office:meta>
</office:document-meta>
</file>