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diverse werkzaamheden ten behoeve van toename verhard oppervlak ter plaatse van de Kooikamp te Sleeuwij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diverse werkzaamheden ten behoeve van toename verhard oppervlak ter plaatse van de Kooikamp te Sleeuwijk 
</text:p>
            <text:p text:style-name="common-al">Zaaknummer: 2024134731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2518</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518</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518</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134731</meta:user-defined>
    <meta:user-defined meta:name="DCTERMS.abstract">het uitvoeren van diverse werkzaamheden ten behoeve van toename verhard oppervlak ter plaatse van de Kooikamp te Sleeuwijk</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diverse werkzaamheden ten behoeve van toename verhard oppervlak ter plaatse van de Kooikamp te Sleeuwijk</meta:user-defined>
    <meta:user-defined meta:name="DCTERMS.W3CDTF/DCTERMS.available">2024-10-25</meta:user-defined>
    <meta:user-defined meta:name="DCTERMS.W3CDTF/OVERHEIDop.jaargang">2024</meta:user-defined>
    <meta:user-defined meta:name="OVERHEIDop.publicationIssue">22518</meta:user-defined>
    <meta:user-defined meta:name="OVERHEIDop.WsbID/DC.identifier">wsb-2024-22518</meta:user-defined>
    <meta:user-defined meta:name="OVERHEIDop.versieInformatie"/>
  </office:meta>
</office:document-meta>
</file>