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reedschotsestraat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4 met registratienummer 0652837986 voor het dempen en verbreden van B-waterlopen OWL34880 en OWL34881, dempen van B-waterloop OWL37320, aanbrengen van verharding, aanleggen van een retentievijver en 2 waterbassins aan de Breedschotsestraat te Rijsbergen ter hoogte van de Brakkebrugstraat 18 ten behoeve van de aanleg van trayvel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5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5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reedschotsestraat te Rijsbergen.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517</meta:user-defined>
    <meta:user-defined meta:name="OVERHEIDop.WsbID/DC.identifier">wsb-2024-22517</meta:user-defined>
    <meta:user-defined meta:name="OVERHEIDop.versieInformatie"/>
  </office:meta>
</office:document-meta>
</file>