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Ambtshalve wijziging van verleende omgevingsvergunning voor een wateractiviteit ter hoogte van Legmeerdijk 194 1187NJ Amstelveen - AGV - WN2024-0051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omgevingsvergunning voor een wateractiviteit ambtshalve gewijzigd. Dit wijzigingsbesluit is geregistreerd met zaaknummer WN2024-005134. Het betreft een wijziging van de vergunning met kenmerk DMS2024-0043290 kenmerk oorspronkelijke vergunning g DMS2023-0025322, ter hoogte van Legmeerdijk 194 1187NJ Amstelveen.</text:p>
            <text:p text:style-name="common-al">Het betreft de volgende activiteit(en):</text:p>
            <text:p text:style-name="common-al">graven van een nieuw oppervlaktewaterlichaam voor het bouwrijp maken ten behoeve van de aanleg van een woonwijk De Scheg-West</text:p>
            <text:p text:style-name="common-al">Deze vergunning is verzonden op 23-10-2024.</text:p>
            <text:p text:style-name="common-al">
            <text:span text:style-name="nadrukvet">Inzien van de stukken</text:span>
          </text:p>
            <text:p text:style-name="common-al">Als u de stukken behorend bij het besluit wil inzien, kan dat. U kunt hiervoor een e-mail sturen naar ondersteuningvth@waternet.nl. Vermeld daarbij het zaaknummer WN2024-0051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51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5134</meta:user-defined>
    <meta:user-defined meta:name="DCTERMS.abstract">Watervergunning, BPD Ontwikkeling B.V., Legmeerdijk-De Scheg-West in Amstelveen</meta:user-defined>
    <dc:language>nl</dc:language>
    <meta:user-defined meta:name="OVERHEIDop.locatietype/OVERHEIDop.gebiedsmarkering">Punt</meta:user-defined>
    <meta:user-defined meta:name="OVERHEIDop.locatietype/OVERHEIDop.gebiedsmarkering">Punt</meta:user-defined>
    <meta:user-defined meta:name="DC.title">Ambtshalve wijziging van verleende omgevingsvergunning voor een wateractiviteit ter hoogte van Legmeerdijk 194 1187NJ Amstelveen - AGV - WN2024-005134</meta:user-defined>
    <meta:user-defined meta:name="DCTERMS.W3CDTF/DCTERMS.available">2024-10-25</meta:user-defined>
    <meta:user-defined meta:name="DCTERMS.W3CDTF/OVERHEIDop.jaargang">2024</meta:user-defined>
    <meta:user-defined meta:name="OVERHEIDop.publicationIssue">22515</meta:user-defined>
    <meta:user-defined meta:name="OVERHEIDop.WsbID/DC.identifier">wsb-2024-22515</meta:user-defined>
    <meta:user-defined meta:name="OVERHEIDop.versieInformatie"/>
  </office:meta>
</office:document-meta>
</file>