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rkerstraat 19 1181EX Amstelveen - AGV - WN2024-0050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rkerstraat 19 1181EX Amstelveen.</text:p>
            <text:p text:style-name="common-al">Het betreft de volgende activiteit(en):</text:p>
            <text:p text:style-name="common-al">Bouwen van een uitbouw met 5 funderingspalen in de beschermingszone van een waterkerend dijklichaam</text:p>
            <text:p text:style-name="common-al">Deze vergunning is verzonden op 2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11</meta:user-defined>
    <meta:user-defined meta:name="DCTERMS.abstract">Omgevingsvergunning water, de heer J.M.F. Groenendaal, Markerstraat 1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rkerstraat 19 1181EX Amstelveen - AGV - WN2024-005011</meta:user-defined>
    <meta:user-defined meta:name="DCTERMS.W3CDTF/DCTERMS.available">2024-10-25</meta:user-defined>
    <meta:user-defined meta:name="DCTERMS.W3CDTF/OVERHEIDop.jaargang">2024</meta:user-defined>
    <meta:user-defined meta:name="OVERHEIDop.publicationIssue">22513</meta:user-defined>
    <meta:user-defined meta:name="OVERHEIDop.WsbID/DC.identifier">wsb-2024-22513</meta:user-defined>
    <meta:user-defined meta:name="OVERHEIDop.versieInformatie"/>
  </office:meta>
</office:document-meta>
</file>