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extra hemelwaterafvoer ter plaatse van de Molenlaan te Bened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extra hemelwaterafvoer ter plaatse van de Molenlaan te Beneden-Leeuwen 
</text:p>
            <text:p text:style-name="common-al">Zaaknummer: 202413468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50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0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0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34684</meta:user-defined>
    <meta:user-defined meta:name="DCTERMS.abstract">het aanbrengen van een extra hemelwaterafvoer ter plaatse van de Molenlaan te Beneden-Lee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extra hemelwaterafvoer ter plaatse van de Molenlaan te Beneden-Leeuwen</meta:user-defined>
    <meta:user-defined meta:name="DCTERMS.W3CDTF/DCTERMS.available">2024-10-25</meta:user-defined>
    <meta:user-defined meta:name="DCTERMS.W3CDTF/OVERHEIDop.jaargang">2024</meta:user-defined>
    <meta:user-defined meta:name="OVERHEIDop.publicationIssue">22507</meta:user-defined>
    <meta:user-defined meta:name="OVERHEIDop.WsbID/DC.identifier">wsb-2024-22507</meta:user-defined>
    <meta:user-defined meta:name="OVERHEIDop.versieInformatie"/>
  </office:meta>
</office:document-meta>
</file>